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officeooo:rsid="004b1784" officeooo:paragraph-rsid="004b1c5f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normal" officeooo:rsid="004b1c5f" officeooo:paragraph-rsid="004b1c5f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normal" officeooo:rsid="004c9ac4" officeooo:paragraph-rsid="004c9ac4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normal" officeooo:rsid="004cc31d" officeooo:paragraph-rsid="004cc31d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normal" officeooo:rsid="004e5ca9" officeooo:paragraph-rsid="004e5ca9" style:font-weight-asian="normal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rsid="004c9ac4" officeooo:paragraph-rsid="004c9ac4" style:font-weight-asian="normal" style:font-weight-complex="normal"/>
    </style:style>
    <style:style style:name="T1" style:family="text">
      <style:text-properties officeooo:rsid="004b1c5f"/>
    </style:style>
    <style:style style:name="T2" style:family="text">
      <style:text-properties officeooo:rsid="004c9ac4"/>
    </style:style>
    <style:style style:name="T3" style:family="text">
      <style:text-properties officeooo:rsid="004cc3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inarska sekcija pri srednjoj Tehničkoj školi u Imotskom ima za ideju okupiti <text:span text:style-name="T1">sve </text:span>učenike <text:s/>avanturističkog duha zainteresirane za <text:span text:style-name="T1">osvajanje planinskih vrhunaca kao i za istraživanje nepoznatih predjela domovine najstarijim prijevoznim sredstvom – nogama; polako, natenane, po kamenjaru, kroz goleti i šikare, u sjeni šuma i kroz polja šumskih jagoda (nadamo se) osvajat ćemo vrhove, skupljati pečate, </text:span><text:span text:style-name="T2">pamtiti idilične vidike.</text:span></text:p>
      <text:p text:style-name="P1"/>
      <text:p text:style-name="P3">Ono što ćemo sva<text:span text:style-name="T3">kako </text:span>ostvariti je:</text:p>
      <text:list xml:id="list2919093312" text:style-name="L1">
        <text:list-item>
          <text:p text:style-name="P6">stvoriti ozbiljan i odgovoran stav prema prirodi</text:p>
        </text:list-item>
        <text:list-item>
          <text:p text:style-name="P6">boraviti na svježem zraku, kretati se, družiti se s učenicima različite dobi</text:p>
        </text:list-item>
        <text:list-item>
          <text:p text:style-name="P6">staviti zaštitu prirode u prvi plan</text:p>
        </text:list-item>
        <text:list-item>
          <text:p text:style-name="P6">naučiti se orijentirati, koristiti se topografskim kartama i kompasom</text:p>
        </text:list-item>
        <text:list-item>
          <text:p text:style-name="P6">usvojiti različite planinarske teme (kretanja u planini, oprema, prehrana, pružanje prve pomoći, opasnost u planini)</text:p>
        </text:list-item>
        <text:list-item>
          <text:p text:style-name="P6">razvijati pozitivne ljudske osobine: snalažljivost, društvenost, suradljivost, empatiju, toleranciju, prilagodljivost. </text:p>
        </text:list-item>
      </text:list>
      <text:p text:style-name="P4"/>
      <text:p text:style-name="P4">Dobrodošli ste svi, učenici i nastavnici. </text:p>
      <text:p text:style-name="P2"><text:span text:style-name="T3">V</text:span>eselimo se novim nadmorskim visinama <text:span text:style-name="T2">s vama. </text:span></text:p>
      <text:p text:style-name="P2"/>
      <text:p text:style-name="P5">Voditelji:</text:p>
      <text:p text:style-name="P5">Josip Domazet, vjeroučitelj</text:p>
      <text:p text:style-name="P5">Neda Roglić, nastavnica geografij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Verdana" fo:font-family="Verdana" style:font-family-generic="swiss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9:55:05.970000000</meta:creation-date>
    <dc:date>2024-02-04T16:42:11.195000000</dc:date>
    <meta:editing-duration>PT5H41M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150" meta:character-count="1091" meta:non-whitespace-character-count="954"/>
  </office:meta>
</office:document-meta>
</file>